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395in"/>
    </style:style>
    <style:style style:name="TableColumn3" style:family="table-column">
      <style:table-column-properties style:column-width="3.3395in"/>
    </style:style>
    <style:style style:name="TableColumn4" style:family="table-column">
      <style:table-column-properties style:column-width="3.3395in"/>
    </style:style>
    <style:style style:name="Table1" style:family="table" style:master-page-name="MP0">
      <style:table-properties style:width="10.01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92D050" fo:padding-top="0in" fo:padding-left="0.075in" fo:padding-bottom="0in" fo:padding-right="0.075in"/>
    </style:style>
    <style:style style:name="P7" style:parent-style-name="Normale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</style:style>
    <style:style style:name="TableCell11" style:family="table-cell">
      <style:table-cell-properties fo:border="0.0069in solid #000000" fo:background-color="#FF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</style:style>
    <style:style style:name="TableRow13" style:family="table-row">
      <style:table-row-properties style:min-row-height="6.1104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justify" fo:margin-bottom="0in" fo:line-height="100%"/>
    </style:style>
    <style:style style:name="P16" style:parent-style-name="Normale" style:family="paragraph">
      <style:paragraph-properties fo:text-align="justify" fo:margin-bottom="0in" fo:line-height="100%"/>
    </style:style>
    <style:style style:name="P17" style:parent-style-name="Normale" style:family="paragraph">
      <style:paragraph-properties fo:text-align="justify" fo:margin-bottom="0in" fo:line-height="100%"/>
    </style:style>
    <style:style style:name="P18" style:parent-style-name="Normale" style:family="paragraph">
      <style:paragraph-properties fo:text-align="justify" fo:margin-bottom="0in" fo:line-height="100%"/>
    </style:style>
    <style:style style:name="P19" style:parent-style-name="Normale" style:family="paragraph">
      <style:paragraph-properties fo:text-align="justify" fo:margin-bottom="0in" fo:line-height="100%"/>
    </style:style>
    <style:style style:name="P20" style:parent-style-name="Normale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00%"/>
    </style:style>
    <style:style style:name="P38" style:parent-style-name="Normale" style:family="paragraph">
      <style:paragraph-properties fo:text-align="justify" fo:margin-bottom="0in" fo:line-height="100%"/>
    </style:style>
    <style:style style:name="P39" style:parent-style-name="Normale" style:family="paragraph">
      <style:paragraph-properties fo:text-align="justify" fo:margin-bottom="0in" fo:line-height="100%"/>
    </style:style>
    <style:style style:name="P40" style:parent-style-name="Normale" style:family="paragraph">
      <style:paragraph-properties fo:text-align="justify" fo:margin-bottom="0in" fo:line-height="100%"/>
    </style:style>
    <style:style style:name="P41" style:parent-style-name="Normale" style:family="paragraph">
      <style:paragraph-properties fo:text-align="justify" fo:margin-bottom="0in" fo:line-height="100%"/>
    </style:style>
    <style:style style:name="P42" style:parent-style-name="Normale" style:family="paragraph">
      <style:paragraph-properties fo:text-align="justify" fo:margin-bottom="0in" fo:line-height="100%"/>
    </style:style>
    <style:style style:name="P43" style:parent-style-name="Normale" style:family="paragraph">
      <style:paragraph-properties fo:text-align="justify" fo:margin-bottom="0in" fo:line-height="100%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paragraph-properties fo:text-align="justify" fo:margin-bottom="0in" fo:line-height="100%"/>
    </style:style>
    <style:style style:name="P46" style:parent-style-name="Normale" style:family="paragraph">
      <style:paragraph-properties fo:text-align="justify" fo:margin-bottom="0in" fo:line-height="100%"/>
    </style:style>
    <style:style style:name="P47" style:parent-style-name="Normale" style:family="paragraph">
      <style:paragraph-properties fo:text-align="justify" fo:margin-bottom="0in" fo:line-height="100%"/>
    </style:style>
    <style:style style:name="P48" style:parent-style-name="Normale" style:family="paragraph">
      <style:paragraph-properties fo:text-align="justify" fo:margin-bottom="0in" fo:line-height="100%"/>
    </style:style>
    <style:style style:name="P49" style:parent-style-name="Normale" style:family="paragraph">
      <style:paragraph-properties fo:text-align="justify" fo:margin-bottom="0in" fo:line-height="100%"/>
    </style:style>
    <style:style style:name="P50" style:parent-style-name="Normale" style:family="paragraph">
      <style:paragraph-properties fo:text-align="justify" fo:margin-bottom="0in" fo:line-height="100%"/>
    </style:style>
    <style:style style:name="P51" style:parent-style-name="Normale" style:family="paragraph">
      <style:paragraph-properties fo:text-align="justify" fo:margin-bottom="0in" fo:line-height="100%"/>
    </style:style>
    <style:style style:name="P52" style:parent-style-name="Normale" style:family="paragraph">
      <style:paragraph-properties fo:text-align="justify" fo:margin-bottom="0in" fo:line-height="100%"/>
    </style:style>
    <style:style style:name="P53" style:parent-style-name="Normale" style:family="paragraph">
      <style:paragraph-properties fo:text-align="justify" fo:margin-bottom="0in" fo:line-height="100%"/>
    </style:style>
    <style:style style:name="P54" style:parent-style-name="Normale" style:family="paragraph">
      <style:paragraph-properties fo:text-align="justify"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1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2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3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4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5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6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7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8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9" style:parent-style-name="Normale" style:family="paragraph">
      <style:paragraph-properties fo:text-align="justify" fo:margin-bottom="0in" fo:line-height="100%"/>
    </style:style>
    <style:style style:name="P70" style:parent-style-name="Normale" style:family="paragraph">
      <style:paragraph-properties fo:text-align="justify" fo:margin-bottom="0in" fo:line-height="100%"/>
    </style:style>
    <style:style style:name="P71" style:parent-style-name="Normale" style:family="paragraph">
      <style:paragraph-properties fo:text-align="justify" fo:margin-bottom="0in" fo:line-height="100%"/>
    </style:style>
    <style:style style:name="P72" style:parent-style-name="Normale" style:family="paragraph">
      <style:paragraph-properties fo:text-align="justify" fo:margin-bottom="0in" fo:line-height="100%"/>
    </style:style>
    <style:style style:name="P73" style:parent-style-name="Normale" style:family="paragraph">
      <style:paragraph-properties fo:text-align="justify" fo:margin-bottom="0in" fo:line-height="100%"/>
    </style:style>
    <style:style style:name="P74" style:parent-style-name="Normale" style:family="paragraph">
      <style:paragraph-properties fo:text-align="justify" fo:margin-bottom="0in" fo:line-height="100%"/>
    </style:style>
    <style:style style:name="P75" style:parent-style-name="Normale" style:family="paragraph">
      <style:paragraph-properties fo:text-align="justify" fo:margin-bottom="0in" fo:line-height="100%"/>
    </style:style>
    <style:style style:name="P76" style:parent-style-name="Normale" style:family="paragraph">
      <style:paragraph-properties fo:text-align="justify" fo:margin-bottom="0in" fo:line-height="100%"/>
    </style:style>
    <style:style style:name="P77" style:parent-style-name="Normale" style:family="paragraph">
      <style:paragraph-properties fo:text-align="justify" fo:margin-bottom="0in" fo:line-height="100%"/>
    </style:style>
    <style:style style:name="P78" style:parent-style-name="Normale" style:family="paragraph">
      <style:paragraph-properties fo:text-align="justify"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P86" style:parent-style-name="Normale" style:family="paragraph">
      <style:paragraph-properties fo:text-align="justify" fo:margin-bottom="0in" fo:line-height="100%"/>
    </style:style>
    <style:style style:name="P87" style:parent-style-name="Normale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CUOLA DELL’INFANZIA</text:p>
          </table:table-cell>
          <table:table-cell table:style-name="TableCell9">
            <text:p text:style-name="P10">SCUOLA PRIMARIA<text:s/></text:p>
          </table:table-cell>
          <table:table-cell table:style-name="TableCell11">
            <text:p text:style-name="P12">SCUOLA SECONDARIA DI I GRADO</text:p>
          </table:table-cell>
        </table:table-row>
        <table:table-row table:style-name="TableRow13">
          <table:table-cell table:style-name="TableCell14">
            <text:p text:style-name="P15">- Ha sviluppato l’attitudine a porre e a porsi domande di senso su questioni etiche e morali.</text:p>
            <text:p text:style-name="P16"/>
            <text:p text:style-name="P17">-Coglie diversi punti<text:s/>di vista, riflette e negozia significati, utilizza gli errori come fonte di conoscenza.</text:p>
            <text:p text:style-name="P18"/>
            <text:p text:style-name="P19">-Sa raccontare, narrare, descrivere situazioni ed esperienze vissute, comunica e si esprime con una pluralità di linguaggi, utilizza con sempre maggiore proprietà la<text:s/>lingua italiana.</text:p>
            <text:p text:style-name="P20"/>
            <text:p text:style-name="P21">-Rileva le caratteristiche principali di eventi, oggetti, situazioni, formula ipotesi, ricerca soluzioni a situazioni problematiche di vita quotidiana.</text:p>
            <text:p text:style-name="P22"/>
            <text:p text:style-name="P23">-È attento alle consegne, si appassiona, porta a termine il lavoro, diventa consapevole dei processi realizzati e li documenta.</text:p>
          </table:table-cell>
          <table:table-cell table:style-name="TableCell24">
            <text:p text:style-name="P25">-<text:tab/>L'alunno organizza le informazioni e le conoscenze, tematizzando e usando le concettualizzazioni pertinenti.</text:p>
            <text:p text:style-name="P26"/>
            <text:p text:style-name="P27">-<text:tab/>Comprende i testi storici proposti e sa individuarne le caratteristiche.</text:p>
            <text:p text:style-name="P28"/>
            <text:p text:style-name="P29">-<text:tab/>Usa carte geo-storiche,<text:s/>anche con l'ausilio di strumenti informatici.</text:p>
            <text:p text:style-name="P30"/>
            <text:p text:style-name="P31">-<text:tab/>Racconta i fatti studiati e sa produrre semplici testi storici, anche con risorse digitali.</text:p>
            <text:p text:style-name="P32"/>
            <text:p text:style-name="P33">-<text:tab/>Comprende avvenimenti, fatti e fenomeni delle società e civiltà che hanno caratterizzato la storia dell'umanità<text:s/>dal Paleolitico alla fine del mondo antico con possibilità di apertura e di confronto con la contemporaneità.</text:p>
            <text:p text:style-name="P34"/>
            <text:p text:style-name="P35"/>
            <text:p text:style-name="P36">-<text:tab/>Comprende aspetti fondamentali del passato dell'Italia dal Paleolitico alla fine dell'Impero Romano d'Occidente,<text:s/></text:p>
            <text:p text:style-name="P37">con possibilità di apertura<text:s/>e di confronto con la contemporaneità.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/>- <text:s/>Individuare, conoscere e descrivere gli elementi caratterizzanti di un paesaggio di: montagna, pianura,costieri, vulcanici.</text:p>
            <text:p text:style-name="P49">-<text:tab/>Riconoscere e localizzare i principali ‘oggetti’ geografici fisici (monti,<text:s/>laghi, ...) e antropici (città, porti, aeroporti, infrastrutture)</text:p>
            <text:p text:style-name="P50">-<text:tab/>Utilizzare il linguaggio geografico per interpretare carte geografiche e per realizzare schizzi cartografici e carte tematiche.</text:p>
            <text:p text:style-name="P51">-<text:tab/>Individuare sulla carta geografica dell’Italia la posizione delle regioni fisiche e amministrative.</text:p>
            <text:p text:style-name="P52"><text:s/></text:p>
            <text:p text:style-name="P53">- Riconoscere gli elementi naturali e antropici dell’ambiente e individuare le motivazioni che sottendono allo sviluppo del territorio <text:s/>mediante la sua trasformazione da parte dell’uomo; conoscere il concetto polisemico di regione (fisica, climatica, storico-culturale, amministrativa) e applicarlo al territorio nazionale.</text:p>
            <text:p text:style-name="P54">-<text:tab/>Conoscere comportamenti ecocompatibili e rispettosi dell’ambiente, sia nell’ambito della sua re sponsabilità che su scala più vasta.ertura e di confronto con la contemporaneità.</text:p>
          </table:table-cell>
          <table:table-cell table:style-name="TableCell55">
            <text:p text:style-name="P56">-<text:tab/><text:span text:style-name="T57">Conosce aspetti essenziali della storia del territorio e dell'ambiente circostante.</text:span></text:p>
            <text:p text:style-name="P58">-<text:tab/>Conosce i momenti e le problematiche fondamentali della storia dal Medioevo ai tempi di oggi.</text:p>
            <text:p text:style-name="P59">-<text:tab/>Conosce i processi fondamentali della storia europea medievale, moderna e contemporanea.</text:p>
            <text:p text:style-name="P60">-<text:tab/>Conosce le linee fondamentali della storia mondiale, in relazione alla rivoluzione agricola, alla rivoluzione industriale e ai nuovi processi di informazione-globalizzazione.</text:p>
            <text:p text:style-name="P61">-<text:tab/>Conosce ed apprezza aspetti del patrimonio culturale italiano e dell'umanità.</text:p>
            <text:p text:style-name="P62">-<text:tab/>Riconosce tracce del passato esistenti nel territorio, ricollegandole alla loro origine e al loro contesto.</text:p>
            <text:p text:style-name="P63">-<text:tab/>Elabora un personale metodo di studio finalizzato all'analisi critica e alla comprensione<text:s/>di testi storici e fonti di vario genere.</text:p>
            <text:p text:style-name="P64">-<text:tab/>Utilizza le proprie conoscenze e abilità per interpretare la complessità del presente, comprendendo opinioni e culture diverse.</text:p>
            <text:p text:style-name="P65">-<text:tab/>Ricollega i problemi fondamentali del mondo contemporaneo alla loro matrice storica.</text:p>
            <text:p text:style-name="P66">-<text:tab/>Individua caratteristiche essenziali della norma giuridica a partire dalle proprie esperienze e dal proprio contesto storico.</text:p>
            <text:p text:style-name="P67">-<text:tab/>Identifica i diversi modelli istituzionali e di organizzazione sociale.</text:p>
            <text:p text:style-name="P68">-<text:tab/>Conosce i principi della Costituzione italiana e<text:s/>gli elementi essenziali degli ordinamenti comunitari ed internazionali. Sa riflettere sui propri diritti e doveri di cittadino.</text:p>
            <text:p text:style-name="P69">-<text:tab/>Espone le conoscenze storiche acquisite, operando collegamenti e argomentando le proprie riflessioni.</text:p>
            <text:p text:style-name="P70"/>
            <text:p text:style-name="P71"/>
            <text:p text:style-name="P72"/>
            <text:p text:style-name="P73">- Agisce e si muove concretamente ricorrendo a carte mentali, all'esperienza quotidiana e al proprio bagaglio di conoscenze.</text:p>
            <text:p text:style-name="P74">-<text:tab/>Osserva, legge e analizza sistemi territoriali vicini e lontani, utilizzando concetti geografici (ubicazione, localizzazione, regione, paesaggio, ambiente, territorio, sistema antropo-fisico...), carte geografiche, fotografie, grafici,dati statistici.</text:p>
            <text:p text:style-name="P75">-<text:tab/>Riconosce e localizza i principali "oggetti" geografici fisici (monti, fiumi, laghi...) e antropici ( città, porti, e aeroporti, infrastrutture) dell'Europa e del mondo.</text:p>
            <text:p text:style-name="P76">-<text:tab/>Valuta i possibili effetti delle decisioni e delle azioni dell'uomo sui sistemi territoriali nelle diverse scale geografiche.</text:p>
            <text:p text:style-name="P77">-<text:tab/>Riconosce nel paesaggio gli elementi fisici significativi e le emergenze storiche, estetiche, artistiche e<text:s/>architettoniche, come patrimonio naturale e culturale da tutelare e valorizzare.</text:p>
            <text:p text:style-name="P78">-<text:tab/>Espone con chiarezza e proprietà di linguaggio i contenuti geografici studiati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tab/></text:p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8" style:parent-style-name="Car.predefinitoparagrafo" style:family="text">
      <style:text-properties fo:font-weight="bold" style:font-weight-asian="bold" fo:font-size="16pt" style:font-size-asian="16pt" style:font-size-complex="16pt" fo:background-color="#FFFF00"/>
    </style:style>
  </office:automatic-styles>
  <office:master-styles>
    <style:master-page style:name="MP0" style:page-layout-name="PL0">
      <style:header>
        <text:p text:style-name="Intestazione"><text:span text:style-name="T8">Curricolo verticale storia e geografia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o</meta:initial-creator>
    <dc:creator>Francesco</dc:creator>
    <meta:creation-date>2017-06-26T15:12:00Z</meta:creation-date>
    <dc:date>2017-06-26T23:02:00Z</dc:date>
    <meta:print-date>2017-06-26T22:53:00Z</meta:print-date>
    <meta:template xlink:href="Normal" xlink:type="simple"/>
    <meta:editing-cycles>4</meta:editing-cycles>
    <meta:editing-duration>PT2640S</meta:editing-duration>
    <meta:document-statistic meta:page-count="1" meta:paragraph-count="9" meta:word-count="740" meta:character-count="4952" meta:row-count="35" meta:non-whitespace-character-count="4221"/>
  </office:meta>
</office:document-meta>
</file>